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4 aanlegsteigers, Eekwal 27D (zaaknummer Z2019-00014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Eekwal 27D</text:span> – voor het realiseren van 4 aanlegsteigers met bijbehorende trappen in de achtertuinen van de woningen, ingetrokken op 16 december 2019.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395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5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12 502807</meta:user-defined>
    <meta:user-defined meta:name="DC.title">Ingetrokken aanvraag omgevingsvergunning, realiseren 4 aanlegsteigers, Eekwal 27D (zaaknummer Z2019-00014010)</meta:user-defined>
    <meta:user-defined meta:name="OVERHEID.PostcodeHuisnummer/OVERHEIDop.postcodeHuisnummer">8011LB 27</meta:user-defined>
    <meta:user-defined meta:name="OVERHEIDop.straatnaam">Eekwal</meta:user-defined>
    <meta:user-defined meta:name="OVERHEIDop.woonplaats">Zwoll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954</meta:user-defined>
    <meta:user-defined meta:name="OVERHEIDop.GmbID/DC.identifier">gmb-2019-313954</meta:user-defined>
    <meta:user-defined meta:name="OVERHEIDop.versieInformatie"/>
  </office:meta>
</office:document-meta>
</file>