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seweg 19, 9717 BA Groningen – omzetten 10 onzelfstandige kamers naar 7 zelfstandige appartementen (ontvangstdatum 05-12-2019, dossiernummer 20197550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95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5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5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44 582128</meta:user-defined>
    <meta:user-defined meta:name="DC.title">Aanvraag omgevingsvergunning: Prinsesseweg 19, 9717 BA Groningen – omzetten 10 onzelfstandige kamers naar 7 zelfstandige appartementen (ontvangstdatum 05-12-2019, dossiernummer 201975504)</meta:user-defined>
    <meta:user-defined meta:name="OVERHEID.PostcodeHuisnummer/OVERHEIDop.postcodeHuisnummer">9717BA 19</meta:user-defined>
    <meta:user-defined meta:name="OVERHEIDop.straatnaam">Prinsesseweg</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953</meta:user-defined>
    <meta:user-defined meta:name="OVERHEIDop.GmbID/DC.identifier">gmb-2019-313953</meta:user-defined>
    <meta:user-defined meta:name="OVERHEIDop.versieInformatie"/>
  </office:meta>
</office:document-meta>
</file>