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Dr. Schaepmanlaan 2, 4 e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419 </text:span>
          </text:p>
            <text:p text:style-name="common-al">Gemeente Amstelveen heeft op 7 februari 2019 een ontwerpbesluit genomen op de aanvraag omgevingsvergunning voor brandveilig gebruik BS Piet Hein, KDV KinderRijk en Gymzaal SAS. De locatie is Dr. Schaepmanlaan 2, 4 en 6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14 februari 2019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9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sluit omgevingsvergunning - Dr. Schaepmanlaan 2, 4 e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395</meta:user-defined>
    <meta:user-defined meta:name="OVERHEIDop.GmbID/DC.identifier">gmb-2019-31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.PostcodeHuisnummer/OVERHEIDop.postcodeHuisnummer">1182GK 19</meta:user-defined>
    <meta:user-defined meta:name="OVERHEID.PostcodeHuisnummer/OVERHEIDop.postcodeHuisnummer">1182GM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28.77 479709.98</meta:user-defined>
    <meta:user-defined meta:name="OVERHEID.EPSG28992/DC.spatial">118348.09 479717.43</meta:user-defined>
    <meta:user-defined meta:name="OVERHEID.EPSG28992/DC.spatial">118323.63 479723.31</meta:user-defined>
    <meta:user-defined meta:name="OVERHEIDop.versieInformatie"/>
  </office:meta>
</office:document-meta>
</file>