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a Schefferlaan, achter nrs. 26, 28 en 34 (in bosrand)</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 het vellen van 3 eiken, op locatie Cornelia Schefferlaan, achter nrs. 26, 28 en 34 (in bosrand). De aanvraag is geregistreerd onder zaaknummer V-2019-73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16 469902</meta:user-defined>
    <meta:user-defined meta:name="DC.title">Kennisgeving ontvangst aanvraag omgevingsvergunning  Cornelia Schefferlaan, achter nrs. 26, 28 en 34 (in bosrand)</meta:user-defined>
    <meta:user-defined meta:name="OVERHEID.PostcodeHuisnummer/OVERHEIDop.postcodeHuisnummer">7545RZ 26</meta:user-defined>
    <meta:user-defined meta:name="OVERHEIDop.straatnaam">Cornelia Schefferlaan</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49</meta:user-defined>
    <meta:user-defined meta:name="OVERHEIDop.GmbID/DC.identifier">gmb-2019-313949</meta:user-defined>
    <meta:user-defined meta:name="OVERHEIDop.versieInformatie"/>
  </office:meta>
</office:document-meta>
</file>