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183, 9721 AR Groningen – oprichten bijbehorend gebouw t.b.v. 8 zorgappartementen en deels in gebruik nemen hoofdgebouw voor functie maatschappelijke doeleinden (verzenddatum 13-12-2019, dossiernummer 20187387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94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4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4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07 578882</meta:user-defined>
    <meta:user-defined meta:name="DC.title">Verleende omgevingsvergunning: Verlengde Hereweg 183, 9721 AR Groningen – oprichten bijbehorend gebouw t.b.v. 8 zorgappartementen en deels in gebruik nemen hoofdgebouw voor functie maatschappelijke doeleinden (verzenddatum 13-12-2019, dossiernummer 201873879)</meta:user-defined>
    <meta:user-defined meta:name="OVERHEID.PostcodeHuisnummer/OVERHEIDop.postcodeHuisnummer">9721AR 183</meta:user-defined>
    <meta:user-defined meta:name="OVERHEIDop.straatnaam">Verlengde Hereweg</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947</meta:user-defined>
    <meta:user-defined meta:name="OVERHEIDop.GmbID/DC.identifier">gmb-2019-313947</meta:user-defined>
    <meta:user-defined meta:name="OVERHEIDop.versieInformatie"/>
  </office:meta>
</office:document-meta>
</file>