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weg 4 ('t  Vaneker, kavel 91)</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 het bouwen van een woonhuis, op locatie Jonkerweg 4 ('t  Vaneker, kavel 91). De aanvraag is geregistreerd onder zaaknummer V-2019-735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48.66 474306.19</meta:user-defined>
    <meta:user-defined meta:name="DC.title">Kennisgeving ontvangst aanvraag omgevingsvergunning  Jonkerweg 4 ('t  Vaneker, kavel 91)</meta:user-defined>
    <meta:user-defined meta:name="OVERHEID.PostcodeHuisnummer/OVERHEIDop.postcodeHuisnummer">7524NH 12</meta:user-defined>
    <meta:user-defined meta:name="OVERHEIDop.straatnaam">Jonkerweg</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3943</meta:user-defined>
    <meta:user-defined meta:name="OVERHEIDop.GmbID/DC.identifier">gmb-2019-313943</meta:user-defined>
    <meta:user-defined meta:name="OVERHEIDop.versieInformatie"/>
  </office:meta>
</office:document-meta>
</file>