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Vollenhovenstraat  5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an Vollenhovenstraat  5C, 3016BE , het gebruik van een bestaand kantoor met een bvo(bruto vloer oppervlakte) van ca. 275 m2 te wijzigen naar een yogaruimte.  (datum besluit 09-12-2019, dossiernummer OMV.19.11.00186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94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4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4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72 436159</meta:user-defined>
    <meta:user-defined meta:name="DC.title">verleende omgevingsvergunning Van Vollenhovenstraat  5C</meta:user-defined>
    <meta:user-defined meta:name="OVERHEID.PostcodeHuisnummer/OVERHEIDop.postcodeHuisnummer">3016BE 5c</meta:user-defined>
    <meta:user-defined meta:name="OVERHEIDop.straatnaam">Van Vollenhovenstraat</meta:user-defined>
    <meta:user-defined meta:name="OVERHEIDop.woonplaats">Rotterdam</meta:user-defined>
    <meta:user-defined meta:name="DCTERMS.W3CDTF/DCTERMS.available">2019-12-23</meta:user-defined>
    <meta:user-defined meta:name="DCTERMS.W3CDTF/OVERHEIDop.jaargang">2019</meta:user-defined>
    <meta:user-defined meta:name="OVERHEIDop.publicationIssue">313941</meta:user-defined>
    <meta:user-defined meta:name="OVERHEIDop.GmbID/DC.identifier">gmb-2019-313941</meta:user-defined>
    <meta:user-defined meta:name="OVERHEIDop.versieInformatie"/>
  </office:meta>
</office:document-meta>
</file>