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15a, 9717 BA Groningen – transformeren kamerverhuur (3 kamers) naar 2 woningen (ontvangstdatum 13-12-2019, dossiernummer 2019756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9 582113</meta:user-defined>
    <meta:user-defined meta:name="DC.title">Aanvraag omgevingsvergunning: Prinsesseweg 15a, 9717 BA Groningen – transformeren kamerverhuur (3 kamers) naar 2 woningen (ontvangstdatum 13-12-2019, dossiernummer 201975697)</meta:user-defined>
    <meta:user-defined meta:name="OVERHEID.PostcodeHuisnummer/OVERHEIDop.postcodeHuisnummer">9717BA 15a</meta:user-defined>
    <meta:user-defined meta:name="OVERHEIDop.straatnaam">Prinsess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40</meta:user-defined>
    <meta:user-defined meta:name="OVERHEIDop.GmbID/DC.identifier">gmb-2019-313940</meta:user-defined>
    <meta:user-defined meta:name="OVERHEIDop.versieInformatie"/>
  </office:meta>
</office:document-meta>
</file>