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geweg 72A/B te Voer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geweg 72 A/B, 6367 BG Voerendaal : het samenvoegen van een  kantoorruimte en  bovenwoning tot een gezinswoning  (ontvangen 21 december 2018, zaak 508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3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ogeweg 72A/B te Voerdaal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94</meta:user-defined>
    <meta:user-defined meta:name="OVERHEIDop.GmbID/DC.identifier">gmb-2019-3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A</meta:user-defined>
    <meta:user-defined meta:name="OVERHEIDop.woonplaats">Voerendaa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233 321525</meta:user-defined>
    <meta:user-defined meta:name="OVERHEIDop.versieInformatie"/>
  </office:meta>
</office:document-meta>
</file>