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neiland 8 te Meerstad Het Eiland Meeroevers te Meerstad (kad.sec. AE, perc. 1658). Sterneiland 1 t/m 27 Meerstad, 9613 AV Groningen – bouwen 27 woningen (verzenddatum 12-12-2019, dossiernummer 20197430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93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3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3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663 582509</meta:user-defined>
    <meta:user-defined meta:name="DC.title">Verleende omgevingsvergunning: Sterneiland 8 te Meerstad Het Eiland Meeroevers te Meerstad (kad.sec. AE, perc. 1658). Sterneiland 1 t/m 27 Meerstad, 9613 AV Groningen – bouwen 27 woningen (verzenddatum 12-12-2019, dossiernummer 201974309)</meta:user-defined>
    <meta:user-defined meta:name="OVERHEID.PostcodeHuisnummer/OVERHEIDop.postcodeHuisnummer">9613AD 293</meta:user-defined>
    <meta:user-defined meta:name="OVERHEIDop.straatnaam">Oeverpad</meta:user-defined>
    <meta:user-defined meta:name="OVERHEIDop.woonplaats">Meerstad</meta:user-defined>
    <meta:user-defined meta:name="DCTERMS.W3CDTF/DCTERMS.available">2019-12-24</meta:user-defined>
    <meta:user-defined meta:name="DCTERMS.W3CDTF/OVERHEIDop.jaargang">2019</meta:user-defined>
    <meta:user-defined meta:name="OVERHEIDop.publicationIssue">313938</meta:user-defined>
    <meta:user-defined meta:name="OVERHEIDop.GmbID/DC.identifier">gmb-2019-313938</meta:user-defined>
    <meta:user-defined meta:name="OVERHEIDop.versieInformatie"/>
  </office:meta>
</office:document-meta>
</file>