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Alsem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812 </text:span>
          </text:p>
            <text:p text:style-name="common-al">Gemeente Amstelveen heeft op 7 februari 2019 een ontwerpbesluit genomen op de aanvraag omgevingsvergunning voor brandveilig gebruik KDV ZonneStoeltje. De locatie is Alsemlaan 1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4 februari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9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omgevingsvergunning - Alsem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392</meta:user-defined>
    <meta:user-defined meta:name="OVERHEIDop.GmbID/DC.identifier">gmb-2019-31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R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92.08 476438.34</meta:user-defined>
    <meta:user-defined meta:name="OVERHEIDop.versieInformatie"/>
  </office:meta>
</office:document-meta>
</file>