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ze Robertsonlaan, achter nr. 19</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 het vellen van 1 Amerikaanse eik, op locatie Suze Robertsonlaan, achter nr. 19. De aanvraag is geregistreerd onder zaaknummer V-2019-730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91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1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1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47 469749</meta:user-defined>
    <meta:user-defined meta:name="DC.title">Kennisgeving ontvangst aanvraag omgevingsvergunning  Suze Robertsonlaan, achter nr. 19</meta:user-defined>
    <meta:user-defined meta:name="OVERHEID.PostcodeHuisnummer/OVERHEIDop.postcodeHuisnummer">7545RW 19</meta:user-defined>
    <meta:user-defined meta:name="OVERHEIDop.straatnaam">Suze Robertsonlaan</meta:user-defined>
    <meta:user-defined meta:name="OVERHEIDop.woonplaats">Enschede</meta:user-defined>
    <meta:user-defined meta:name="DCTERMS.W3CDTF/DCTERMS.available">2019-12-23</meta:user-defined>
    <meta:user-defined meta:name="DCTERMS.W3CDTF/OVERHEIDop.jaargang">2019</meta:user-defined>
    <meta:user-defined meta:name="OVERHEIDop.publicationIssue">313915</meta:user-defined>
    <meta:user-defined meta:name="OVERHEIDop.GmbID/DC.identifier">gmb-2019-313915</meta:user-defined>
    <meta:user-defined meta:name="OVERHEIDop.versieInformatie"/>
  </office:meta>
</office:document-meta>
</file>