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/ kern Maasbracht, 6051 -- te Maasbracht / Maasgouw / verzonden 17 december 2019 / het verruimen van de winkeltijd gedurende de activiteit “Moonlight shoppen 2019” op maandag 23 december 2019 van 22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298 351141</meta:user-defined>
    <meta:user-defined meta:name="DC.title">Verleende ontheffing Winkeltijdenwet / kern Maasbracht, 6051 -- te Maasbracht / Maasgouw / verzonden 17 december 2019 / het verruimen van de winkeltijd gedurende de activiteit “Moonlight shoppen 2019” op maandag 23 december 2019 van 22.00 uur tot 24.00 uu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907</meta:user-defined>
    <meta:user-defined meta:name="OVERHEIDop.GmbID/DC.identifier">gmb-2019-313907</meta:user-defined>
    <meta:user-defined meta:name="OVERHEIDop.versieInformatie"/>
  </office:meta>
</office:document-meta>
</file>