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de uitvoering van artikel 2:1f van de APV</text:p>
      <text:section text:name="regeling_id1-3-2" text:style-name="regeling">
        <text:section text:name="aanhef_id1-3-2-1" text:style-name="aanhef">
          <text:section text:name="preambule_id1-3-2-1-1" text:style-name="preambule">
            <text:p text:style-name="al">
            <text:span text:style-name="nadrukvet"/>
          </text:p>
            <text:p text:style-name="al">Besluitnummer: Z217119-2019</text:p>
            <text:p text:style-name="al">AP</text:p>
            <text:p text:style-name="al"/>
            <text:p text:style-name="al">DE BURGEMEESTER VAN LEEUWARDEN;</text:p>
            <text:p text:style-name="al"/>
            <text:p text:style-name="al">Overwegende,</text:p>
            <text:p text:style-name="al"/>
            <text:list text:style-name="id1-3-2-1-1-9">
              <text:list-item text:style-override="id1-3-2-1-1-9-1">
                <text:number>-</text:number>
                <text:p text:style-name="al">dat op grond van artikel 2:1f van de Algemene plaatselijke verordening gemeente Leeuwarden (APV) aan een persoon een bevel kan worden gegeven om zich niet op te houden op een openbare plaats in een of meer bepaalde delen van de gemeente Leeuwarden in het belang van de openbare orde;</text:p>
              </text:list-item>
              <text:list-item text:style-override="id1-3-2-1-1-9-2">
                <text:number>-</text:number>
                <text:p text:style-name="al">dat hij de uitoefening van deze bevoegdheid voor de hiervoor genoemde gebiedsontzeggingen wenst te mandateren aan alle politiefunctionarissen van de politieregio Noord-Nederland, basisteam Leeuwarden;</text:p>
              </text:list-item>
              <text:list-item text:style-override="id1-3-2-1-1-9-3">
                <text:number>-</text:number>
                <text:p text:style-name="al">dat hij de uitoefening van deze bevoegdheid voor de hiervoor genoemde gebiedsontzeggingen wenst te mandateren aan de Medewerkers II,III en IV, Medewerker Ontwikkeling IIIA en Adviseur IV A van de eenheid Stadstoezicht van de gemeente Leeuwarden;</text:p>
              </text:list-item>
              <text:list-item text:style-override="id1-3-2-1-1-9-4">
                <text:number>-</text:number>
                <text:p text:style-name="al">dat dit mandaat geldt voor het opleggen van gebiedsontzeggingen voor de in artikel 2:1f lid 2 bedoelde periodes;</text:p>
              </text:list-item>
              <text:list-item text:style-override="id1-3-2-1-1-9-5">
                <text:number>-</text:number>
                <text:p text:style-name="al">dat hij gelijktijdig met de vaststelling van dit mandaat de instructie “Gebiedsontzegging in de gemeente Leeuwarden” heeft vastgesteld;</text:p>
              </text:list-item>
              <text:list-item text:style-override="id1-3-2-1-1-9-6">
                <text:number>-</text:number>
                <text:p text:style-name="al">dat in deze instructie de werkwijze en voorwaarden staan vermeld die van toepassing zijn op de uitoefening van de met dit besluit gemandateerde bevoegdheden;</text:p>
              </text:list-item>
              <text:list-item text:style-override="id1-3-2-1-1-9-7">
                <text:number>-</text:number>
                <text:p text:style-name="al">dat de gemandateerde functionarissen kunnen instemmen met de wijze waarop de bevoegdheid tot het opleggen van gebiedsontzeggingen wordt uitgeoefend;</text:p>
              </text:list-item>
            </text:list>
            <text:p text:style-name="al"/>
            <text:p text:style-name="al">BESLUIT:</text:p>
            <text:p text:style-name="al"/>
            <text:list text:style-name="id1-3-2-1-1-13">
              <text:list-item text:style-override="id1-3-2-1-1-13-1">
                <text:number>1.</text:number>
                <text:p text:style-name="al">de bevoegdheid tot het opleggen van een gebiedsontzegging als bedoeld in artikel 2:1f lid 1 en lid 2 te mandateren aan alle politiefunctionarissen werkzaam in het werkgebied van de politie Noord Nederland, basisteam Leeuwarden;</text:p>
              </text:list-item>
              <text:list-item text:style-override="id1-3-2-1-1-13-2">
                <text:number>2.</text:number>
                <text:p text:style-name="al"> de bevoegdheid tot het opleggen van een gebiedsontzegging als bedoeld in artikel 2:1f lid 1 en lid 2 te mandateren aan de Medewerkers II,III en IV, Medewerker Ontwikkeling IIIA en Adviseur IV A van de eenheid Stadstoezicht van de gemeente Leeuwarden;</text:p>
              </text:list-item>
              <text:list-item text:style-override="id1-3-2-1-1-13-3">
                <text:number>3.</text:number>
                <text:p text:style-name="al">de bevoegdheid mag uitsluitend worden uitgeoefend volgens de procedure zoals opgenomen in de instructie “Gebiedsontzegging in de gemeente Leeuwarden”.</text:p>
              </text:list-item>
            </text:list>
            <text:p text:style-name="al"/>
            <text:p text:style-name="al">Leeuwarden, 19 december 2019</text:p>
            <text:p text:style-name="al"/>
            <text:p text:style-name="al">De Burgemeester voornoemd, </text:p>
            <text:p text:style-name="al"/>
            <text:p text:style-name="al">mr. S. van Haersma Bum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90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0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0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Mandaatbesluit inzake de uitvoering van artikel 2:1f van de APV</meta:user-defined>
    <dc:language>nl</dc:language>
    <meta:user-defined meta:name="OVERHEID.Gemeente/DC.spatial">Leeuwarden</meta:user-defined>
    <meta:user-defined meta:name="DC.title">Mandaatbesluit inzake de uitvoering van artikel 2:1f van de APV</meta:user-defined>
    <meta:user-defined meta:name="DCTERMS.W3CDTF/DCTERMS.available">2019-12-23</meta:user-defined>
    <meta:user-defined meta:name="DCTERMS.W3CDTF/OVERHEIDop.jaargang">2019</meta:user-defined>
    <meta:user-defined meta:name="OVERHEIDop.publicationIssue">313906</meta:user-defined>
    <meta:user-defined meta:name="OVERHEIDop.betreftRegeling">CVDR633503_1</meta:user-defined>
    <meta:user-defined meta:name="OVERHEIDop.GmbID/DC.identifier">gmb-2019-313906</meta:user-defined>
    <meta:user-defined meta:name="xs:date/OVERHEIDop.startdatum">2019-12-24</meta:user-defined>
    <meta:user-defined meta:name="OVERHEIDop.versieInformatie"/>
  </office:meta>
</office:document-meta>
</file>