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66, 9741 AC Groningen – betreft legalisatie functiewijziging ten behoeve oprichten 3 zelfstandige woonfuncties middels interne verbouwing (ontvangstdatum 25-11-2019, dossiernummer 20197533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98 583095</meta:user-defined>
    <meta:user-defined meta:name="DC.title">Aanvraag omgevingsvergunning: Moesstraat 66, 9741 AC Groningen – betreft legalisatie functiewijziging ten behoeve oprichten 3 zelfstandige woonfuncties middels interne verbouwing (ontvangstdatum 25-11-2019, dossiernummer 201975339)</meta:user-defined>
    <meta:user-defined meta:name="OVERHEID.PostcodeHuisnummer/OVERHEIDop.postcodeHuisnummer">9741AC 66</meta:user-defined>
    <meta:user-defined meta:name="OVERHEIDop.straatnaam">Moes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905</meta:user-defined>
    <meta:user-defined meta:name="OVERHEIDop.GmbID/DC.identifier">gmb-2019-313905</meta:user-defined>
    <meta:user-defined meta:name="OVERHEIDop.versieInformatie"/>
  </office:meta>
</office:document-meta>
</file>