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en Noorder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627</text:span>
          </text:p>
            <text:p text:style-name="common-al">Gemeente Amstelveen heeft op 19 december 2019 een aanvraag geluidhinder ontheffing ontvangen voor bouwwerkzaamheden ten behoeve van aanbrengen bovenleiding over Beneluxbaan en Noorderkroon. De locatie is Beneluxbaan en Noorderkroo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0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27 477506.83</meta:user-defined>
    <meta:user-defined meta:name="DC.title">Gemeente Amstelveen - aanvraag geluidhinder ontheffing ontvangen - Beneluxbaan en Noorderkroon</meta:user-defined>
    <meta:user-defined meta:name="OVERHEID.PostcodeHuisnummer/OVERHEIDop.postcodeHuisnummer">1188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903</meta:user-defined>
    <meta:user-defined meta:name="OVERHEIDop.GmbID/DC.identifier">gmb-2019-313903</meta:user-defined>
    <meta:user-defined meta:name="OVERHEIDop.versieInformatie"/>
  </office:meta>
</office:document-meta>
</file>