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Nieuwjaarsbijeenkomst, restaurant ziekenhui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6955 Gemeente Rheden.</text:p>
            <text:p text:style-name="common-al">Activiteit: Nieuwjaarsbijeenkomst.</text:p>
            <text:p text:style-name="common-al">Datum: 6 januari 2019 van 19.30 uur – 21.30 uur.</text:p>
            <text:p text:style-name="common-al">Plaats: Velp, restaurant ziekenhuis Velp.</text:p>
            <text:p text:style-name="common-al">Website: www.rhede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90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38 444373</meta:user-defined>
    <meta:user-defined meta:name="DC.title">Bekendmaking APV-vergunning Gemeente Rheden, Nieuwjaarsbijeenkomst, restaurant ziekenhuis Velp</meta:user-defined>
    <meta:user-defined meta:name="OVERHEID.PostcodeHuisnummer/OVERHEIDop.postcodeHuisnummer">6883AZ</meta:user-defined>
    <meta:user-defined meta:name="OVERHEIDop.straatnaam">President Kennedylaan</meta:user-defined>
    <meta:user-defined meta:name="OVERHEIDop.woonplaats">Vel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900</meta:user-defined>
    <meta:user-defined meta:name="OVERHEIDop.GmbID/DC.identifier">gmb-2019-313900</meta:user-defined>
    <meta:user-defined meta:name="OVERHEIDop.versieInformatie"/>
  </office:meta>
</office:document-meta>
</file>