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4-1-3">
      <text:list-level-style-bullet style:num-suffix="" text:bullet-char="​" text:level="1">
        <style:list-level-properties text:min-label-width="10mm"/>
      </text:list-level-style-bullet>
    </text:list-style>
    <text:list-style style:name="id1-3-2-4-7-1-4-1-3-1">
      <text:list-level-style-bullet style:num-suffix="" text:bullet-char="​" text:level="1">
        <style:list-level-properties text:min-label-width="10mm"/>
      </text:list-level-style-bullet>
    </text:list-style>
    <text:list-style style:name="id1-3-2-4-7-1-4-1-3-2">
      <text:list-level-style-bullet style:num-suffix="" text:bullet-char="​" text:level="1">
        <style:list-level-properties text:min-label-width="10mm"/>
      </text:list-level-style-bullet>
    </text:list-style>
    <text:list-style style:name="id1-3-2-4-7-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4-2-3">
      <text:list-level-style-bullet style:num-suffix="" text:bullet-char="​" text:level="1">
        <style:list-level-properties text:min-label-width="10mm"/>
      </text:list-level-style-bullet>
    </text:list-style>
    <text:list-style style:name="id1-3-2-4-7-1-4-2-3-1">
      <text:list-level-style-bullet style:num-suffix="" text:bullet-char="​" text:level="1">
        <style:list-level-properties text:min-label-width="10mm"/>
      </text:list-level-style-bullet>
    </text:list-style>
    <text:list-style style:name="id1-3-2-4-7-1-4-2-3-2">
      <text:list-level-style-bullet style:num-suffix="" text:bullet-char="​" text:level="1">
        <style:list-level-properties text:min-label-width="10mm"/>
      </text:list-level-style-bullet>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parkeerbelastingen (Verordening parkeerbelastingen Westvoorne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2 november 2019</text:p>
            <text:p text:style-name="al"/>
            <text:p text:style-name="al">gelet op de artikelen 156, eerste lid en tweede lid, aanhef en onderdeel h en 225 van de Gemeentewet en de Parkeerverordening Westvoorne 2015;</text:p>
            <text:p text:style-name="al"/>
            <text:p text:style-name="al">B E S L U I T:</text:p>
            <text:p text:style-name="al"/>
            <text:p text:style-name="al">vast te stellen de volgende Verordening parkeerbelastingen Westvoorn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Westvoorne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motorrijtuig ten tijde van het parkeren in het kentekenregister, bedoeld in de Wegenverkeerswet 1994, was ingeschreven;</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 zolang geen voldoening van de belasting genoemd in artikel 2, onderdeel a, heeft plaatsgevonden: de houder van het motorvoertuig, met dien verstande dat</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gebruik heeft gemaakt van het motorvoertuig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als bedoeld in artikel 2, onderdeel a, voor het parkeren van een motorvoertuig op een parkeerapparatuurplaats wordt niet geheven van een houder van een geldige gehandicaptenparkeerkaart als bedoeld in hoofdstuk IV van het Besluit administratieve bepalingen inzake het wegverkeer (BABW, stb. 1990, 469), mits deze kaart op een van buitenaf zichtbare en leesbare plaats direct achter de voorruit van het motorvoertuig is geplaats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De belasting bedoeld in artikel 2, onderdeel b,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wordt uitsluitend op aanvraag verleend.</text:p>
              </text:list-item>
              <text:list-item text:style-override="id1-3-2-2-9-3">
                <text:number>2.</text:number>
                <text:p text:style-name="al">Indien een vergunning op verzoek van de vergunninghouder wordt ingetrokken of vervalt, wordt op aanvraag ontheffing verleend over de nog niet ingetreden kalendermaanden, waarop de vergunning betrekking heeft.</text:p>
              </text:list-item>
              <text:list-item text:style-override="id1-3-2-2-9-4">
                <text:number>3.</text:number>
                <text:p text:style-name="al">Indien een belastingplichtige als gevolg van verhuizing, ziekte, overlijden, bedrijfsopheffing of –staking, van de verleende vergunning geen gebruik maakt gedurende de gehele - of een deel van de – periode waarvoor parkeerbelasting is geheven, wordt op verzoek ontheffing van parkeerbelasting verleend over het aantal volle kalendermaanden gedurende welke dat gebruik niet mogelijk is geweest.</text:p>
              </text:list-item>
              <text:list-item text:style-override="id1-3-2-2-9-5">
                <text:number>4.</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kalendermaanden gedurende welke dat gebruik niet mogelijk is geweest.</text:p>
              </text:list-item>
              <text:list-item text:style-override="id1-3-2-2-9-6">
                <text:number>5.</text:number>
                <text:p text:style-name="al">Ontheffing van parkeerbelasting wordt niet verleend indien het bedrag daarvan minder zou bedragen dan € 10,-.</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zijn vermeld in de bij deze verordening behorende en daarvan deel uitmakende tarieven-tabel.</text:p>
              </text:list-item>
              <text:list-item text:style-override="id1-3-2-2-12-3">
                <text:number>2.</text:number>
                <text:p text:style-name="al">De kosten voor de in artikel 11 genoemde bevoegdheden worden in de Wegsleepverordening vastgeleg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bekendmaking. </text:p>
              </text:list-item>
              <text:list-item text:style-override="id1-3-2-2-14-3">
                <text:number>2.</text:number>
                <text:p text:style-name="al">De datum van ingang van de heffing is 1 januari 2020. </text:p>
              </text:list-item>
              <text:list-item text:style-override="id1-3-2-2-14-4">
                <text:number>3.</text:number>
                <text:p text:style-name="al">Deze verordening wordt aangehaald als 'Verordening parkeerbelastingen Westvoorne 2020.</text:p>
              </text:list-item>
              <text:list-item text:style-override="id1-3-2-2-14-5">
                <text:number>4.</text:number>
                <text:p text:style-name="al">Uitvoeringsbesluiten die vastgesteld zijn op basis van de Verordening parkeerbelastingen Westvoorne 2015, 2016 &amp; 2017 blijven onverlet van kracht. </text:p>
              </text:list-item>
            </text:list>
          </text:section>
        </text:section>
        <text:section text:name="regeling-sluiting_id1-3-2-3" text:style-name="regeling-sluiting">
          <text:section text:name="ondertekening_id1-3-2-3-1">
            <text:p><text:span text:style-name="functie"> Aldus besloten in de vergadering</text:span></text:p>
            <text:p><text:span text:style-name="functie"> van 18 december 2019</text:span></text:p>
            <text:p><text:span text:style-name="functie"> 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griffier,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text:name="bijlage_id1-3-2-4" text:style-name="bijlage">
          <text:p text:style-name="bijlage_top"/>
          <text:p text:style-name="hoofdstuk_kop"><text:span text:style-name="label">Bijlage 1</text:span> <text:span text:style-name="nr"/> Tarieventabel behorende bij de Verordening parkeerbelastingen Westvoorne 2020.</text:p>
          <text:p text:style-name="al"/>
          <text:p text:style-name="al">Begripsomschrijving:</text:p>
          <text:p text:style-name="al">In deze tabel wordt verstaan onder:</text:p>
          <text:list text:style-name="id1-3-2-4-5">
            <text:list-item text:style-override="id1-3-2-4-5-1">
              <text:number>a.</text:number>
              <text:p text:style-name="al">dag: periode van 00.00 uur tot 24.00 uur</text:p>
            </text:list-item>
            <text:list-item text:style-override="id1-3-2-4-5-2">
              <text:number>b.</text:number>
              <text:p text:style-name="al">maand: een kalendermaand</text:p>
            </text:list-item>
            <text:list-item text:style-override="id1-3-2-4-5-3">
              <text:number>c.</text:number>
              <text:p text:style-name="al"> jaar: de periode van 1 januari tot en met 31 december.</text:p>
            </text:list-item>
          </text:list>
          <text:p text:style-name="al"/>
          <text:list text:style-name="id1-3-2-4-7">
            <text:list-item text:style-override="id1-3-2-4-7-1">
              <text:number>1.</text:number>
              <text:p text:style-name="al">Het tarief voor het parkeren bij parkeerapparatuur als bedoeld in artikel 2, onderdeel a, bedraagt:</text:p>
              <text:p text:style-name="al"/>
              <text:list text:style-name="id1-3-2-4-7-1-4">
                <text:list-item text:style-override="id1-3-2-4-7-1-4-1">
                  <text:number>1.1</text:number>
                  <text:p text:style-name="al">Parkeerplaatsen 1e Slag en 2e Slag per dag laag tarief; </text:p>
                  <text:list text:style-name="id1-3-2-4-7-1-4-1-3">
                    <text:list-item text:style-override="id1-3-2-4-7-1-4-1-3-1">
                      <text:number/>
                      <text:p text:style-name="al"> Uurtarief € 1,50 </text:p>
                    </text:list-item>
                    <text:list-item text:style-override="id1-3-2-4-7-1-4-1-3-2">
                      <text:number/>
                      <text:p text:style-name="al">Dagtarief € 5,00</text:p>
                      <text:p text:style-name="al"/>
                    </text:list-item>
                  </text:list>
                </text:list-item>
                <text:list-item text:style-override="id1-3-2-4-7-1-4-2">
                  <text:number>1.2</text:number>
                  <text:p text:style-name="al">Parkeerplaatsen 1e Slag en 2e Slag per dag hoog tarief; </text:p>
                  <text:list text:style-name="id1-3-2-4-7-1-4-2-3">
                    <text:list-item text:style-override="id1-3-2-4-7-1-4-2-3-1">
                      <text:number/>
                      <text:p text:style-name="al">Uurtarief € 1,75 </text:p>
                    </text:list-item>
                    <text:list-item text:style-override="id1-3-2-4-7-1-4-2-3-2">
                      <text:number/>
                      <text:p text:style-name="al">Dagtarief € 7,00</text:p>
                    </text:list-item>
                  </text:list>
                </text:list-item>
              </text:list>
            </text:list-item>
          </text:list>
          <text:p text:style-name="al"/>
          <text:list text:style-name="id1-3-2-4-9">
            <text:list-item text:style-override="id1-3-2-4-9-1">
              <text:number>2.</text:number>
              <text:p text:style-name="al"> Het tarief voor een parkeervergunning als bedoeld in artikel 2, onderdeel b,</text:p>
              <text:p text:style-name="al">bedraagt:</text:p>
              <text:p text:style-name="al">2.1 Voor een bewonersparkeervergunning, geldig voor parkeerplaatsen in een gebied waar belanghebbendenparkeerplaatsen aanwezig zijn, geldt een tarief van € 0,00 per jaar.</text:p>
              <text:p text:style-name="al">2.2 Voor een inwonersparkeervergunning, geldig voor de parkeerplaatsen bij de 1e en 2e Slag, geldt een tarief van € 37,50 per jaar.</text:p>
              <text:p text:style-name="al">2.3 Voor een bezoekersparkeervergunning, geldig voor de parkeerplaatsen bij de 1e en 2e Slag, geldt een tarief van € 55,00 per jaar.</text:p>
              <text:p text:style-name="al">2.4 Voor een bedrijfsparkeervergunning, geldig voor de parkeerplaatsen bij de 1e en 2e Slag, geldt een tarief van € 37,50  per jaar.</text:p>
              <text:p text:style-name="al">2.5 Voor een vrachtwagenparkeervergunning, geldig op een door het college aangewezen vrachtwagenparkeerplaats, geldt een tarief van € 0,00 per jaar.</text:p>
              <text:p text:style-name="al"/>
            </text:list-item>
            <text:list-item text:style-override="id1-3-2-4-9-2">
              <text:number>3.</text:number>
              <text:p text:style-name="al">De kosten van de naheffingsaanslag ter zake van de belasting bedoeld in artikel 2, onderdeel a, zijn € 59,00 alsmede 1 uur parkeerkosten</text:p>
            </text:list-item>
          </text:list>
          <text:p text:style-name="al"/>
          <text:p text:style-name="al"/>
          <text:p text:style-name="al"> Aldus besloten in de vergadering</text:p>
          <text:p text:style-name="al"> van 18 december 2019</text:p>
          <text:p text:style-name="al"> De raad voornoemd,</text:p>
          <text:p text:style-name="al"/>
          <text:p text:style-name="al">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89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9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9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OVERHEIDop.referentienummer">207901/208241</meta:user-defined>
    <meta:user-defined meta:name="DCTERMS.alternative">Verordening parkeerbelastingen Westvoorne 2020</meta:user-defined>
    <dc:language>nl</dc:language>
    <meta:user-defined meta:name="OVERHEID.Gemeente/DC.spatial">Westvoorne</meta:user-defined>
    <meta:user-defined meta:name="DC.title">Verordening van de gemeenteraad van de gemeente Westvoorne houdende regels omtrent de heffing en invordering van parkeerbelastingen (Verordening parkeerbelastingen Westvoorne 2020)</meta:user-defined>
    <meta:user-defined meta:name="DCTERMS.W3CDTF/DCTERMS.available">2019-12-23</meta:user-defined>
    <meta:user-defined meta:name="DCTERMS.W3CDTF/OVERHEIDop.jaargang">2019</meta:user-defined>
    <meta:user-defined meta:name="OVERHEIDop.publicationIssue">313897</meta:user-defined>
    <meta:user-defined meta:name="OVERHEIDop.betreftRegeling">CVDR633500_1</meta:user-defined>
    <meta:user-defined meta:name="xs:date/OVERHEIDop.startdatum">2019-12-24</meta:user-defined>
    <meta:user-defined meta:name="OVERHEIDop.GmbID/DC.identifier">gmb-2019-313897</meta:user-defined>
    <meta:user-defined meta:name="OVERHEIDop.versieInformatie"/>
  </office:meta>
</office:document-meta>
</file>