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3, 9717 AD Groningen – terugbrengen achtergevel naar originele staat (verzenddatum 12-12-2019, dossiernummer 2019742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88 582745</meta:user-defined>
    <meta:user-defined meta:name="DC.title">Verleende omgevingsvergunning: Stadhouderslaan 3, 9717 AD Groningen – terugbrengen achtergevel naar originele staat (verzenddatum 12-12-2019, dossiernummer 201974281)</meta:user-defined>
    <meta:user-defined meta:name="OVERHEID.PostcodeHuisnummer/OVERHEIDop.postcodeHuisnummer">9717AD 3</meta:user-defined>
    <meta:user-defined meta:name="OVERHEIDop.straatnaam">Stadhouders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896</meta:user-defined>
    <meta:user-defined meta:name="OVERHEIDop.GmbID/DC.identifier">gmb-2019-313896</meta:user-defined>
    <meta:user-defined meta:name="OVERHEIDop.versieInformatie"/>
  </office:meta>
</office:document-meta>
</file>