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ntheffing Drank- en Horecawet / Marktstraat 20, 6067 BV te Linne / Maasgouw / verzonden 13 december 2019 / het verstrekken van zwak-alcoholhoudende drank tijdens de carnavalsdagen (21 februari 2020 tot en met 26 febr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3568 352052</meta:user-defined>
    <meta:user-defined meta:name="DC.title">Weigering aanvraag ontheffing Drank- en Horecawet / Marktstraat 20, 6067 BV te Linne / Maasgouw / verzonden 13 december 2019 / het verstrekken van zwak-alcoholhoudende drank tijdens de carnavalsdagen (21 februari 2020 tot en met 26 februari 2020)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90</meta:user-defined>
    <meta:user-defined meta:name="OVERHEIDop.GmbID/DC.identifier">gmb-2019-313890</meta:user-defined>
    <meta:user-defined meta:name="OVERHEIDop.versieInformatie"/>
  </office:meta>
</office:document-meta>
</file>