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358 Ketelhavenplein te Tilburg, 2019 0427-A-Koningsmarkt, aangevraagd 28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evenementenvergunning voor Koningsmarkt op het Ketelhavenplein in Tilburg, van 11:00 uur tot 17:00 uur.</text:p>
            <text:p text:style-name="common-al"/>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358 - I - Ketelhaven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358 Ketelhavenplein te Tilburg, 2019 0427-A-Koningsmarkt, aangevraagd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89</meta:user-defined>
    <meta:user-defined meta:name="OVERHEIDop.GmbID/DC.identifier">gmb-2019-31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5NE 40</meta:user-defined>
    <meta:user-defined meta:name="OVERHEIDop.woonplaats">Tilburg</meta:user-defined>
    <meta:user-defined meta:name="OVERHEIDop.straatnaam">Ketelhaven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7723 398506</meta:user-defined>
    <meta:user-defined meta:name="OVERHEIDop.versieInformatie"/>
  </office:meta>
</office:document-meta>
</file>