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1e Steegse biljartclub, carbidschieten evenemententerrein landgoed Middachten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16370 1e Steegse biljartclub.</text:p>
            <text:p text:style-name="common-al">Activiteit: Carbidschieten.</text:p>
            <text:p text:style-name="common-al">Datum: 31 december 2019 van 13.30 uur – 16.00 uur.</text:p>
            <text:p text:style-name="common-al">Plaats: De Steeg, evenemententerrein Landgoed Middachten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388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8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8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1897 448436</meta:user-defined>
    <meta:user-defined meta:name="DC.title">Bekendmaking APV-vergunning 1e Steegse biljartclub, carbidschieten evenemententerrein landgoed Middachten De Steeg</meta:user-defined>
    <meta:user-defined meta:name="OVERHEID.PostcodeHuisnummer/OVERHEIDop.postcodeHuisnummer">6994</meta:user-defined>
    <meta:user-defined meta:name="OVERHEIDop.straatnaam">Landgoed Middachten</meta:user-defined>
    <meta:user-defined meta:name="OVERHEIDop.woonplaats">De Steeg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889</meta:user-defined>
    <meta:user-defined meta:name="OVERHEIDop.GmbID/DC.identifier">gmb-2019-313889</meta:user-defined>
    <meta:user-defined meta:name="OVERHEIDop.versieInformatie"/>
  </office:meta>
</office:document-meta>
</file>