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nuffelmarkt, Gruttostraat 14 (De Dumpel)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16738.</text:p>
            <text:p text:style-name="common-al">Activiteit: Snuffelmarkt.</text:p>
            <text:p text:style-name="common-al">Datum: 2 februari 2020 van 10.00 uur tot 16.00 uur.</text:p>
            <text:p text:style-name="common-al">Plaats: Velp, Gruttostraat 14 (De Dumpel)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388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8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8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914 444521</meta:user-defined>
    <meta:user-defined meta:name="DC.title">Bekendmaking APV-vergunning Snuffelmarkt, Gruttostraat 14 (De Dumpel) Velp</meta:user-defined>
    <meta:user-defined meta:name="OVERHEID.PostcodeHuisnummer/OVERHEIDop.postcodeHuisnummer">6883CN 14</meta:user-defined>
    <meta:user-defined meta:name="OVERHEIDop.straatnaam">Gruttostraat</meta:user-defined>
    <meta:user-defined meta:name="OVERHEIDop.woonplaats">Velp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884</meta:user-defined>
    <meta:user-defined meta:name="OVERHEIDop.GmbID/DC.identifier">gmb-2019-313884</meta:user-defined>
    <meta:user-defined meta:name="OVERHEIDop.versieInformatie"/>
  </office:meta>
</office:document-meta>
</file>