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burglaan 11, 9727 DL Groningen – plaatsen lichtreclame (verzenddatum 16-12-2019, dossiernummer 2019753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88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8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8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85 579497</meta:user-defined>
    <meta:user-defined meta:name="DC.title">Verleende omgevingsvergunning: Rozenburglaan 11, 9727 DL Groningen – plaatsen lichtreclame (verzenddatum 16-12-2019, dossiernummer 201975310)</meta:user-defined>
    <meta:user-defined meta:name="OVERHEID.PostcodeHuisnummer/OVERHEIDop.postcodeHuisnummer">9727DL 11</meta:user-defined>
    <meta:user-defined meta:name="OVERHEIDop.straatnaam">Rozenburglaa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882</meta:user-defined>
    <meta:user-defined meta:name="OVERHEIDop.GmbID/DC.identifier">gmb-2019-313882</meta:user-defined>
    <meta:user-defined meta:name="OVERHEIDop.versieInformatie"/>
  </office:meta>
</office:document-meta>
</file>