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jaarsinstuif, Valeriuslaan 4 en 6 (oprit)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6612.</text:p>
            <text:p text:style-name="common-al">Activiteit: Oudjaarsinstuif.</text:p>
            <text:p text:style-name="common-al">Datum: 31 december 2019 van 15.00 uur tot 01.00 uur.</text:p>
            <text:p text:style-name="common-al">Plaats: Dieren, Valeriuslaan 4 en 6 (oprit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8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58 451627</meta:user-defined>
    <meta:user-defined meta:name="DC.title">Bekendmaking APV-vergunning Oudjaarsinstuif, Valeriuslaan 4 en 6 (oprit) Dieren</meta:user-defined>
    <meta:user-defined meta:name="OVERHEID.PostcodeHuisnummer/OVERHEIDop.postcodeHuisnummer">6952EK 4</meta:user-defined>
    <meta:user-defined meta:name="OVERHEIDop.straatnaam">Valeriuslaan</meta:user-defined>
    <meta:user-defined meta:name="OVERHEIDop.woonplaats">Di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79</meta:user-defined>
    <meta:user-defined meta:name="OVERHEIDop.GmbID/DC.identifier">gmb-2019-313879</meta:user-defined>
    <meta:user-defined meta:name="OVERHEIDop.versieInformatie"/>
  </office:meta>
</office:document-meta>
</file>