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seweg 16, 9717 BH Groningen – vellen 1 boom (wilg achtertuin) (verzenddatum 17-12-2019, dossiernummer 2019752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8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04 582163</meta:user-defined>
    <meta:user-defined meta:name="DC.title">Verleende omgevingsvergunning: Prinsesseweg 16, 9717 BH Groningen – vellen 1 boom (wilg achtertuin) (verzenddatum 17-12-2019, dossiernummer 201975257)</meta:user-defined>
    <meta:user-defined meta:name="OVERHEID.PostcodeHuisnummer/OVERHEIDop.postcodeHuisnummer">9717BH 16</meta:user-defined>
    <meta:user-defined meta:name="OVERHEIDop.straatnaam">Prinsessewe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3876</meta:user-defined>
    <meta:user-defined meta:name="OVERHEIDop.GmbID/DC.identifier">gmb-2019-313876</meta:user-defined>
    <meta:user-defined meta:name="OVERHEIDop.versieInformatie"/>
  </office:meta>
</office:document-meta>
</file>