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octor v Noortstraat 175 Leidschendam  realiseren van Kunstwerk 2 (Gemaalbrug) en  realiseren van de coupure ter hoogte van de Zust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Kunstwerk 2 (Gemaalbrug) en het realiseren van de coupure ter hoogte van de Zustersdij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december 2019</text:p>
            <text:p text:style-name="common-al">
            <text:span text:style-name="nadrukvet">Ons kenmerk:</text:span> 59580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87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echt | Organisatie en beleid</meta:user-defined>
    <dc:language>nl</dc:language>
    <meta:user-defined meta:name="OVERHEID.EPSG28992/DC.spatial">92181 457373</meta:user-defined>
    <meta:user-defined meta:name="DC.title">Aanvraag omgevingsvergunning Nabij Doctor v Noortstraat 175 Leidschendam  realiseren van Kunstwerk 2 (Gemaalbrug) en  realiseren van de coupure ter hoogte van de Zustersdijk</meta:user-defined>
    <meta:user-defined meta:name="OVERHEID.PostcodeHuisnummer/OVERHEIDop.postcodeHuisnummer">2266GV 175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873</meta:user-defined>
    <meta:user-defined meta:name="OVERHEIDop.GmbID/DC.identifier">gmb-2019-313873</meta:user-defined>
    <meta:user-defined meta:name="OVERHEIDop.versieInformatie"/>
  </office:meta>
</office:document-meta>
</file>