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eneiland 10, Meerstad, kad. AE, perc. 155, 9613 AS Groningen – oprichten woning (verzenddatum 17-12-2019, dossiernummer 2019751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04 582733</meta:user-defined>
    <meta:user-defined meta:name="DC.title">Verleende omgevingsvergunning: Pleviereneiland 10, Meerstad, kad. AE, perc. 155, 9613 AS Groningen – oprichten woning (verzenddatum 17-12-2019, dossiernummer 201975162)</meta:user-defined>
    <meta:user-defined meta:name="OVERHEID.PostcodeHuisnummer/OVERHEIDop.postcodeHuisnummer">9613AS 8</meta:user-defined>
    <meta:user-defined meta:name="OVERHEIDop.straatnaam">Pleviereneiland</meta:user-defined>
    <meta:user-defined meta:name="OVERHEIDop.woonplaats">Meerstad</meta:user-defined>
    <meta:user-defined meta:name="DCTERMS.W3CDTF/DCTERMS.available">2019-12-24</meta:user-defined>
    <meta:user-defined meta:name="DCTERMS.W3CDTF/OVERHEIDop.jaargang">2019</meta:user-defined>
    <meta:user-defined meta:name="OVERHEIDop.publicationIssue">313867</meta:user-defined>
    <meta:user-defined meta:name="OVERHEIDop.GmbID/DC.identifier">gmb-2019-313867</meta:user-defined>
    <meta:user-defined meta:name="OVERHEIDop.versieInformatie"/>
  </office:meta>
</office:document-meta>
</file>