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ligplaatsvergunning / Waage Naak 29, 6019 AA te Wessem / Maasgouw / verzonden 17 december 2019 / intrekking naar aanleiding van verzoek om wijziging tenaamstelling van de ligplaats met het woonschip “Libell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86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Intrekking verleende ligplaatsvergunning / Waage Naak 29, 6019 AA te Wessem / Maasgouw / verzonden 17 december 2019 / intrekking naar aanleiding van verzoek om wijziging tenaamstelling van de ligplaats met het woonschip “Libelle”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863</meta:user-defined>
    <meta:user-defined meta:name="OVERHEIDop.GmbID/DC.identifier">gmb-2019-313863</meta:user-defined>
    <meta:user-defined meta:name="OVERHEIDop.versieInformatie"/>
  </office:meta>
</office:document-meta>
</file>