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perettestraat 33,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28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8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1</meta:user-defined>
    <dc:language>nl</dc:language>
    <meta:user-defined meta:name="OVERHEID.EPSG28992/DC.spatial">196482 471739</meta:user-defined>
    <meta:user-defined meta:name="DC.title">Geweigerde omgevingsvergunning  Operettestraat 33, Apeldoorn, het plaatsen van een in-uitrit</meta:user-defined>
    <meta:user-defined meta:name="OVERHEID.PostcodeHuisnummer/OVERHEIDop.postcodeHuisnummer">7323KG 31</meta:user-defined>
    <meta:user-defined meta:name="OVERHEIDop.straatnaam">Operettestraat</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3861</meta:user-defined>
    <meta:user-defined meta:name="OVERHEIDop.GmbID/DC.identifier">gmb-2019-313861</meta:user-defined>
    <meta:user-defined meta:name="OVERHEIDop.versieInformatie"/>
  </office:meta>
</office:document-meta>
</file>