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voor een evenementenvergunning Z-HZ_EVE-2019-00393 Theaterplaats te Udenhout, 2019 0427-A-Koningsdag Theaterplaats, aangevraagd 29 januari 2019</text:p>
      <text:section text:name="zakelijke-mededeling_id1-3-2" text:style-name="zakelijke-mededeling">
        <text:section text:name="zakelijke-mededeling-tekst_id1-3-2-1" text:style-name="zakelijke-mededeling-tekst">
          <text:section text:name="tekst_id1-3-2-1-1" text:style-name="tekst">
            <text:p text:style-name="common-al">De aanvraag betreft een gezinsevenement met oud Hollandse spelen op 27 april 2019 van 12:00 uur tot 17:00 uur op de Theaterplaats in Udenhout.</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0393 - I - Theaterplaats te Udenhou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386</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6</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6</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denhout, ingekomen aanvraag voor een evenementenvergunning Z-HZ_EVE-2019-00393 Theaterplaats te Udenhout, 2019 0427-A-Koningsdag Theaterplaats, aangevraagd 2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386</meta:user-defined>
    <meta:user-defined meta:name="OVERHEIDop.GmbID/DC.identifier">gmb-2019-313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meta:user-defined>
    <meta:user-defined meta:name="OVERHEIDop.woonplaats">Udenhout</meta:user-defined>
    <meta:user-defined meta:name="OVERHEIDop.straatnaam">Theaterplaats</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8007 402376</meta:user-defined>
    <meta:user-defined meta:name="OVERHEIDop.versieInformatie"/>
  </office:meta>
</office:document-meta>
</file>