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75*"/>
    </style:style>
    <style:style style:family="table-column" style:parent-style-name="colspec" style:name="id1-3-2-2-6-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8A van de Gemeentewet</text:p>
          </text:section>
          <text:section text:name="afkondiging_id1-3-2-1-2" text:style-name="afkondiging">
            <text:p text:style-name="afkondiging_top"/>
            <text:p text:style-name="al">besluit:</text:p>
            <text:p text:style-name="al"/>
            <text:p text:style-name="al">de Verordening op de heffing en invordering van rioolheffing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text:span text:style-name="nadrukcur">, </text:span>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perceel.</text:p>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als bedoeld in artikel 3, eerste lid, onder a., bedraagt voor de na te noemen eigendommen of gedeelten van eigendommen per eigendom per jaar voor een eigendom of gedeelte daarvan, gebruikt als woning</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sting als bedoeld in artikel 3, eerste lid, onderdeel b, wordt geheven per perceel, bedraagt per perceel, gebruikt als woning</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lasting als bedoeld in artikel 3, eerste lid, onderdeel a bedraagt voor percelen waarvan de WOZ waarde op een bedrag lager dan € 25.000 is vastgesteld,</text:p>
                  </table:table-cell>
                  <table:table-cell table:style-name="entry" table:number-rows-spanned="1" table:number-columns-spanned="1">
                    <text:p text:style-name="table_al">€ 9,60 (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lasting als bedoeld in artikel 3, eerste lid, onderdeel b, bedraagt voor percelen waarvan de WOZ waarde op een bedrag lager dan € 25.000 is vastgesteld</text:p>
                  </table:table-cell>
                  <table:table-cell table:style-name="entry" table:number-rows-spanned="1" table:number-columns-spanned="1">
                    <text:p text:style-name="table_al">€ 9,60 (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belasting als bedoeld in artikel 3, eerste lid, onderdeel b, bedraagt voor een eigendom of gedeelte daarvan gebruik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kgebouw of onderwijslokaal</text:p>
                  </table:table-cell>
                  <table:table-cell table:style-name="entry" table:number-rows-spanned="1" table:number-columns-spanned="1">
                    <text:p text:style-name="table_al">€ 279,4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ulturele en/of recreatieve bestemming waarin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ot en met 10 personen</text:p>
                  </table:table-cell>
                  <table:table-cell table:style-name="entry" table:number-rows-spanned="1" table:number-columns-spanned="1">
                    <text:p text:style-name="table_al">€ 93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ot en met 50 personen</text:p>
                  </table:table-cell>
                  <table:table-cell table:style-name="entry" table:number-rows-spanned="1" table:number-columns-spanned="1">
                    <text:p text:style-name="table_al">€ 1.88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05,66 voor elk honderdtal personen of gedeelte daarvan boven de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afé-restaurant, bar of enig ander horecabedrijf, geen hotel zijnde</text:p>
                  </table:table-cell>
                  <table:table-cell table:style-name="entry" table:number-rows-spanned="1" table:number-columns-spanned="1">
                    <text:p text:style-name="table_al">€ 539,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inkel, garagebedrijf, fabriek, kantoor, werkplaats of enig ander bedrijf, geen horecabedrijf zijnde, waarin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 personen</text:p>
                  </table:table-cell>
                  <table:table-cell table:style-name="entry" table:number-rows-spanned="1" table:number-columns-spanned="1">
                    <text:p text:style-name="table_al">€ 27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ot en met 10 personen</text:p>
                  </table:table-cell>
                  <table:table-cell table:style-name="entry" table:number-rows-spanned="1" table:number-columns-spanned="1">
                    <text:p text:style-name="table_al">€ 47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ot en met 50 personen</text:p>
                  </table:table-cell>
                  <table:table-cell table:style-name="entry" table:number-rows-spanned="1" table:number-columns-spanned="1">
                    <text:p text:style-name="table_al">€ 93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1.88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05,66 voor elk honderdtal personen of gedeelte daarvan boven de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otel of pension,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5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2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2.14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10,85 voor elk honderdtal personen of gedeelte daarvan boven de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pleeginrichting of bejaardentehuis,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93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88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3.75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882,41 voor elk honderdtal personen of gedeelte daarvan boven de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eigendom, niet vallend onder één van de voorgaande leden</text:p>
                  </table:table-cell>
                  <table:table-cell table:style-name="entry" table:number-rows-spanned="1" table:number-columns-spanned="1">
                    <text:p text:style-name="table_al">€ 935,5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bepaalde in het eerste lid, ingeval voor de betaling van de aanslagen aan de gemeente Enkhuizen een machtiging voor automatisch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e lid te geschieden.</text:p>
              </text:list-item>
              <text:list-item text:style-override="id1-3-2-2-10-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en wordt kwijtschelding verleend met inachtneming van de “Kwijtscheldingsverordening 2019”.</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5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Enkhuizen</meta:user-defined>
    <meta:user-defined meta:name="DC.title">Verordening op de heffing en invordering van rioolheffingen 2020</meta:user-defined>
    <meta:user-defined meta:name="DCTERMS.W3CDTF/DCTERMS.available">2019-12-23</meta:user-defined>
    <meta:user-defined meta:name="DCTERMS.W3CDTF/OVERHEIDop.jaargang">2019</meta:user-defined>
    <meta:user-defined meta:name="OVERHEIDop.publicationIssue">313859</meta:user-defined>
    <meta:user-defined meta:name="OVERHEIDop.betreftRegeling">CVDR633491_1</meta:user-defined>
    <meta:user-defined meta:name="xs:date/OVERHEIDop.startdatum">2019-12-24</meta:user-defined>
    <meta:user-defined meta:name="OVERHEIDop.GmbID/DC.identifier">gmb-2019-313859</meta:user-defined>
    <meta:user-defined meta:name="OVERHEIDop.versieInformatie"/>
  </office:meta>
</office:document-meta>
</file>