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/ Sint Antoniusstraat (sectie D nrs. 2604 en 2627), 6097 – te Heel / Maasgouw / verzonden 13 december 2019 / het bouwen van een bedrijfspand m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385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5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5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693 354484</meta:user-defined>
    <meta:user-defined meta:name="DC.title">Buiten behandeling laten aanvraag omgevingsvergunning / Sint Antoniusstraat (sectie D nrs. 2604 en 2627), 6097 – te Heel / Maasgouw / verzonden 13 december 2019 / het bouwen van een bedrijfspand met kantoor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3855</meta:user-defined>
    <meta:user-defined meta:name="OVERHEIDop.GmbID/DC.identifier">gmb-2019-313855</meta:user-defined>
    <meta:user-defined meta:name="OVERHEIDop.versieInformatie"/>
  </office:meta>
</office:document-meta>
</file>