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17*"/>
    </style:style>
    <style:style style:family="table-column" style:parent-style-name="colspec" style:name="id1-3-2-2-2-6-1-2">
      <style:table-column-properties style:rel-column-width="12*"/>
    </style:style>
  </office:automatic-styles>
  <office:body>
    <office:text>
      <text:p text:style-name="new_page_staatscourant"/>
      <text:p text:style-name="single-kop-titel">Verordening Gemeenteraad Bergen op Zoom inhoudende KOSTENBESLUIT NAHEFFINGSAANSLAG PARKEER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 op Zoom;</text:p>
            <text:p text:style-name="al"/>
            <text:p text:style-name="al">gelezen het voorstel van het college van burgemeester en wethouders van 12 november 2019, nr.RVB19-0104;</text:p>
            <text:p text:style-name="al"/>
            <text:p text:style-name="al">gelet op artikel 225 en 234 van de Gemeentewet, het Besluit gemeentelijke parkeerbelastingen, artikel 10, lid 1, van de Verordening parkeerbelastingen Bergen op Zoom 2020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navolgende</text:p>
            <text:p text:style-name="al"/>
            <text:p text:style-name="al">
            <text:span text:style-name="nadrukvet">KOSTENBESLUIT NAHEFFINGSAANSLAG</text:span>
            <text:span text:style-name="nadrukvet"/>
            <text:span text:style-name="nadrukvet">PARKEERBELASTINGEN 20</text:span>
            <text:span text:style-name="nadrukvet">20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at de kosten ter zake van het opleggen van een naheffingsaanslag worden voor 2020 begroot als volgt:</text:p>
            <text:list text:style-name="id1-3-2-2-1-3">
              <text:list-item text:style-override="id1-3-2-2-1-3-1">
                <text:number>a.</text:number>
                <text:p text:style-name="al">Vaste informatieverwerkingskosten € 88.000,=</text:p>
              </text:list-item>
              <text:list-item text:style-override="id1-3-2-2-1-3-2">
                <text:number>b.</text:number>
                <text:p text:style-name="al">Variabele informatieverwerkingskosten € 31.500,=</text:p>
              </text:list-item>
              <text:list-item text:style-override="id1-3-2-2-1-3-3">
                <text:number>c.</text:number>
                <text:p text:style-name="al">Kosten van afschrijving en interest € 50.850,=</text:p>
              </text:list-item>
              <text:list-item text:style-override="id1-3-2-2-1-3-4">
                <text:number>d.</text:number>
                <text:p text:style-name="al">Personeelskosten € 261.600,=</text:p>
              </text:list-item>
              <text:list-item text:style-override="id1-3-2-2-1-3-5">
                <text:number>e.</text:number>
                <text:p text:style-name="al">Overheadkosten <text:span text:style-name="nadrukondlijn">€ 2</text:span><text:span text:style-name="nadrukondlijn">7</text:span><text:span text:style-name="nadrukondlijn">.</text:span><text:span text:style-name="nadrukondlijn">45</text:span><text:span text:style-name="nadrukondlijn">0,=</text:span></text:p>
              </text:list-item>
            </text:list>
            <text:p text:style-name="al">Totaal € 459.400,= (B)</text:p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•</text:number>
                <text:p text:style-name="al">Aantal naheffingsaanslagen 7.500 (A)</text:p>
              </text:list-item>
              <text:list-item text:style-override="id1-3-2-2-1-7-2">
                <text:number>•</text:number>
                <text:p text:style-name="al">Kosten € 459.400,= (B) : 7.500 (A) = <text:span text:style-name="nadrukvet">€ </text:span><text:span text:style-name="nadrukvet">61</text:span><text:span text:style-name="nadrukvet">,</text:span><text:span text:style-name="nadrukvet">25</text:span><text:span text:style-name="nadrukvet"> per naheffingsaanslag</text:span> (afgerond)</text:p>
              </text:list-item>
            </text:list>
            <text:p text:style-name="al"/>
            <text:p text:style-name="al">Van overheidswege is het maximumtarief voor 2020 voor naheffingsaanslagen vastgesteld op € 64,50. Door lagere kosten wordt het bedrag van € 61,25 opgenomen onder artikel 10, lid 1 van de Verordening parkeerbelastingen Bergen op Zoom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Bergen op Zoom 2020’.</text:p>
            <text:p text:style-name="al"/>
            <text:p text:style-name="al">Aldus vastgesteld in de openbare raadsvergadering van 18 december 2019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J.M. Terstap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385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.source">artikel 234 van de Gemeentewet]|[1.0:c:BWBR0005416&amp;artikel=234&amp;g=2019-01-01</meta:user-defined>
    <meta:user-defined meta:name="DCTERMS.alternative">kostenbesluit naheffingsaanslagen parkeerbelastingen Bergen op Zoom 2020 </meta:user-defined>
    <dc:language>nl</dc:language>
    <meta:user-defined meta:name="OVERHEID.Gemeente/DC.spatial">Bergen op Zoom</meta:user-defined>
    <meta:user-defined meta:name="DC.title">Verordening Gemeenteraad Bergen op Zoom inhoudende KOSTENBESLUIT NAHEFFINGSAANSLAG PARKEERBELASTINGEN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52</meta:user-defined>
    <meta:user-defined meta:name="OVERHEIDop.betreftRegeling">CVDR633487_1</meta:user-defined>
    <meta:user-defined meta:name="xs:date/OVERHEIDop.startdatum">2020-01-01</meta:user-defined>
    <meta:user-defined meta:name="OVERHEIDop.GmbID/DC.identifier">gmb-2019-313852</meta:user-defined>
    <meta:user-defined meta:name="OVERHEIDop.versieInformatie"/>
  </office:meta>
</office:document-meta>
</file>