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Wimbledonpark 361 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162 </text:span>
          </text:p>
            <text:p text:style-name="common-al">Gemeente Amstelveen heeft op 7 februari 2019 een ontwerpbesluit genomen op de aanvraag omgevingsvergunning voor brandveilig gebruik Woonzorg Centrum De Luwte. De locatie is Wimbledonpark 361 04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4 februar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4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8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 Wimbledonpark 361 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85</meta:user-defined>
    <meta:user-defined meta:name="OVERHEIDop.GmbID/DC.identifier">gmb-2019-3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52.66 478259.07</meta:user-defined>
    <meta:user-defined meta:name="OVERHEIDop.versieInformatie"/>
  </office:meta>
</office:document-meta>
</file>