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Heerbaan 41, 6097 AW te Heel / Maasgouw / verzonden 17 december 2019 / het exploiteren van de openbare inrichting Eethuis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84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Exploitatievergunning openbare inrichting / Heerbaan 41, 6097 AW te Heel / Maasgouw / verzonden 17 december 2019 / het exploiteren van de openbare inrichting Eethuis Heel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849</meta:user-defined>
    <meta:user-defined meta:name="OVERHEIDop.GmbID/DC.identifier">gmb-2019-313849</meta:user-defined>
    <meta:user-defined meta:name="OVERHEIDop.versieInformatie"/>
  </office:meta>
</office:document-meta>
</file>