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Molenstraat G  36, handelen in strijd met regels ruimtelijke orde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wijzigen van het gebruik van het pand </text:p>
            <text:p text:style-name="common-al">Locatie: Molenstraat G  36, 9663 SR Nieuwe Pekela </text:p>
            <text:p text:style-name="last-al">Datum ontvangst: 15 december 2019 (zaaknummer 101221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13848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848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848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meta:user-defined meta:name="OVERHEIDop.referentienummer">101221</meta:user-defined>
    <dc:language>nl</dc:language>
    <meta:user-defined meta:name="OVERHEID.EPSG28992/DC.spatial">259201 563681</meta:user-defined>
    <meta:user-defined meta:name="DC.title">Ontvangen aanvraag omgevingsvergunning, Molenstraat G  36, handelen in strijd met regels ruimtelijke ordening</meta:user-defined>
    <meta:user-defined meta:name="OVERHEID.PostcodeHuisnummer/OVERHEIDop.postcodeHuisnummer">9663SR 36</meta:user-defined>
    <meta:user-defined meta:name="OVERHEIDop.straatnaam">Molenstraat g</meta:user-defined>
    <meta:user-defined meta:name="OVERHEIDop.woonplaats">Nieuwe Pekela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3848</meta:user-defined>
    <meta:user-defined meta:name="OVERHEIDop.GmbID/DC.identifier">gmb-2019-313848</meta:user-defined>
    <meta:user-defined meta:name="OVERHEIDop.versieInformatie"/>
  </office:meta>
</office:document-meta>
</file>