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71 t/m 75, 9712 NG Groningen – vervangen bestaande condensor en aanbrengen reclame (verzenddatum 18-12-2019, dossiernummer 2019740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4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4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4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03 582641</meta:user-defined>
    <meta:user-defined meta:name="DC.title">Verleende omgevingsvergunning: Nieuwe Ebbingestraat 71 t/m 75, 9712 NG Groningen – vervangen bestaande condensor en aanbrengen reclame (verzenddatum 18-12-2019, dossiernummer 201974061)</meta:user-defined>
    <meta:user-defined meta:name="OVERHEID.PostcodeHuisnummer/OVERHEIDop.postcodeHuisnummer">9712NG 73</meta:user-defined>
    <meta:user-defined meta:name="OVERHEIDop.straatnaam">Nieuwe Ebbinge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844</meta:user-defined>
    <meta:user-defined meta:name="OVERHEIDop.GmbID/DC.identifier">gmb-2019-313844</meta:user-defined>
    <meta:user-defined meta:name="OVERHEIDop.versieInformatie"/>
  </office:meta>
</office:document-meta>
</file>