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Amalialaan 19, 6051 NH te Maasbracht / Maasgouw / verzonden 17 december 2019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84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Huisnummerbesluit / Amalialaan 19, 6051 NH te Maasbracht / Maasgouw / verzonden 17 december 2019 / het bouwen van een won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841</meta:user-defined>
    <meta:user-defined meta:name="OVERHEIDop.GmbID/DC.identifier">gmb-2019-313841</meta:user-defined>
    <meta:user-defined meta:name="OVERHEIDop.versieInformatie"/>
  </office:meta>
</office:document-meta>
</file>