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onard Springerlaan 15, 9727 KB Groningen – plaatsen van lichtreclame (ontvangstdatum 10-12-2019, dossiernummer 201975594)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83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3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3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29 580235</meta:user-defined>
    <meta:user-defined meta:name="DC.title">Aanvraag omgevingsvergunning: Leonard Springerlaan 15, 9727 KB Groningen – plaatsen van lichtreclame (ontvangstdatum 10-12-2019, dossiernummer 201975594)</meta:user-defined>
    <meta:user-defined meta:name="OVERHEID.PostcodeHuisnummer/OVERHEIDop.postcodeHuisnummer">9727KB 15</meta:user-defined>
    <meta:user-defined meta:name="OVERHEIDop.straatnaam">Leonard Springerlaan</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3839</meta:user-defined>
    <meta:user-defined meta:name="OVERHEIDop.GmbID/DC.identifier">gmb-2019-313839</meta:user-defined>
    <meta:user-defined meta:name="OVERHEIDop.versieInformatie"/>
  </office:meta>
</office:document-meta>
</file>