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demaborg 46, 9722 WE Groningen – vergroten dakopbouw (verzenddatum 17-12-2019, dossiernummer 2019740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66 579633</meta:user-defined>
    <meta:user-defined meta:name="DC.title">Verleende omgevingsvergunning: Ludemaborg 46, 9722 WE Groningen – vergroten dakopbouw (verzenddatum 17-12-2019, dossiernummer 201974004)</meta:user-defined>
    <meta:user-defined meta:name="OVERHEID.PostcodeHuisnummer/OVERHEIDop.postcodeHuisnummer">9722WE 46</meta:user-defined>
    <meta:user-defined meta:name="OVERHEIDop.straatnaam">Ludemabor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32</meta:user-defined>
    <meta:user-defined meta:name="OVERHEIDop.GmbID/DC.identifier">gmb-2019-313832</meta:user-defined>
    <meta:user-defined meta:name="OVERHEIDop.versieInformatie"/>
  </office:meta>
</office:document-meta>
</file>