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nabij Maasdijk 1, 6019 – te Wessem / Maasgouw / verzonden 19 december 2019 / het organiseren en houden van het evenement Winterfest Come Closer op 27 en 28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831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31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Cultuur en recreatie | Organisatie en beleid</meta:user-defined>
    <dc:language>nl</dc:language>
    <meta:user-defined meta:name="OVERHEID.EPSG28992/DC.spatial">189394 352202</meta:user-defined>
    <meta:user-defined meta:name="DC.title">Verleende aanvraag omgevingsvergunning / nabij Maasdijk 1, 6019 – te Wessem / Maasgouw / verzonden 19 december 2019 / het organiseren en houden van het evenement Winterfest Come Closer op 27 en 28 december 2019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831</meta:user-defined>
    <meta:user-defined meta:name="OVERHEIDop.GmbID/DC.identifier">gmb-2019-313831</meta:user-defined>
    <meta:user-defined meta:name="OVERHEIDop.versieInformatie"/>
  </office:meta>
</office:document-meta>
</file>