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139, 5E-OW4166, initiatief 119400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1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anderlaan   139  , 5E-OW4166, initiatief 1194003</text:p>
                  </table:table-cell>
                  <table:table-cell table:style-name="entry" table:number-rows-spanned="1" table:number-columns-spanned="1">
                    <text:p text:style-name="table_al">149852,7</text:p>
                  </table:table-cell>
                  <table:table-cell table:style-name="entry" table:number-rows-spanned="1" table:number-columns-spanned="1">
                    <text:p text:style-name="table_al">484514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3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11</meta:user-defined>
    <dc:language>nl</dc:language>
    <meta:user-defined meta:name="OVERHEID.EPSG28992/DC.spatial">150144 484561</meta:user-defined>
    <meta:user-defined meta:name="DC.title">Gemeente Almere - verlenging beslistermijn omgevingsvergunning - bouwen van een woning - Meanderlaan 139, 5E-OW4166, initiatief 1194003, Almere</meta:user-defined>
    <meta:user-defined meta:name="OVERHEID.PostcodeHuisnummer/OVERHEIDop.postcodeHuisnummer">1349</meta:user-defined>
    <meta:user-defined meta:name="OVERHEIDop.straatnaam">Meanderlaa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30</meta:user-defined>
    <meta:user-defined meta:name="OVERHEIDop.GmbID/DC.identifier">gmb-2019-313830</meta:user-defined>
    <meta:user-defined meta:name="OVERHEIDop.versieInformatie"/>
  </office:meta>
</office:document-meta>
</file>