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Van Heuven Goedhartlaa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749 </text:span>
          </text:p>
            <text:p text:style-name="common-al">Gemeente Amstelveen heeft op 7 februari 2019 een ontwerpbesluit genomen op de aanvraag omgevingsvergunning voor brandveilig gebruik Hotel Cityden The Garden. De locatie is Van Heuven Goedhartlaan 15-17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4 februar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8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Van Heuven Goedhartlaan 15-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82</meta:user-defined>
    <meta:user-defined meta:name="OVERHEIDop.GmbID/DC.identifier">gmb-2019-3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