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itanniawijk 26,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8 december 2019</text:p>
            <text:p text:style-name="common-al">Voor: het wijzigen van het gebruik van een bestaande agrarische schuur naar opslagruimte voor materialen van een installatie bedrijfje</text:p>
            <text:p text:style-name="common-al">Locatie: Britanniawijk 26, 9665 BS  Oude Pekela</text:p>
            <text:p text:style-name="common-al">Datum besluit: 18 december 2019 (zaaknummer 9656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1380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0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0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96569</meta:user-defined>
    <dc:language>nl</dc:language>
    <meta:user-defined meta:name="OVERHEID.EPSG28992/DC.spatial">264294 569484</meta:user-defined>
    <meta:user-defined meta:name="DC.title">Omgevingsvergunning verleend, Britanniawijk 26, handelen in strijd met regels ruimtelijke ordening</meta:user-defined>
    <meta:user-defined meta:name="OVERHEID.PostcodeHuisnummer/OVERHEIDop.postcodeHuisnummer">9665BS 26</meta:user-defined>
    <meta:user-defined meta:name="OVERHEIDop.straatnaam">Britanniawijk</meta:user-defined>
    <meta:user-defined meta:name="OVERHEIDop.woonplaats">Oude Pekela</meta:user-defined>
    <meta:user-defined meta:name="DCTERMS.W3CDTF/DCTERMS.available">2019-12-24</meta:user-defined>
    <meta:user-defined meta:name="DCTERMS.W3CDTF/OVERHEIDop.jaargang">2019</meta:user-defined>
    <meta:user-defined meta:name="OVERHEIDop.publicationIssue">313803</meta:user-defined>
    <meta:user-defined meta:name="OVERHEIDop.GmbID/DC.identifier">gmb-2019-313803</meta:user-defined>
    <meta:user-defined meta:name="OVERHEIDop.versieInformatie"/>
  </office:meta>
</office:document-meta>
</file>