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takenbergweg 5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70</text:span>
          </text:p>
            <text:p text:style-name="common-al">Op 13 december 2019 heeft de gemeente een aanvraag omgevingsvergunning ontvangen voor de locatie Stakenbergweg 50 in Elspeet.</text:p>
            <text:p text:style-name="common-al">De aanvraag betreft het uitbreiden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380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0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0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52 478959</meta:user-defined>
    <meta:user-defined meta:name="DC.title">Gemeente Nunspeet - Kennisgeving ontvangst aanvraag omgevingsvergunning Stakenbergweg 50 in Elspeet</meta:user-defined>
    <meta:user-defined meta:name="OVERHEID.PostcodeHuisnummer/OVERHEIDop.postcodeHuisnummer">8075RA 50</meta:user-defined>
    <meta:user-defined meta:name="OVERHEIDop.straatnaam">Stakenbergweg</meta:user-defined>
    <meta:user-defined meta:name="OVERHEIDop.woonplaats">Elspeet</meta:user-defined>
    <meta:user-defined meta:name="DCTERMS.W3CDTF/DCTERMS.available">2019-12-23</meta:user-defined>
    <meta:user-defined meta:name="DCTERMS.W3CDTF/OVERHEIDop.jaargang">2019</meta:user-defined>
    <meta:user-defined meta:name="OVERHEIDop.publicationIssue">313800</meta:user-defined>
    <meta:user-defined meta:name="OVERHEIDop.GmbID/DC.identifier">gmb-2019-313800</meta:user-defined>
    <meta:user-defined meta:name="OVERHEIDop.versieInformatie"/>
  </office:meta>
</office:document-meta>
</file>