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052 Burgemeester Brokxlaan 1041 te Tilburg, aanbrengen extra achterdeur, verzonden 2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052 - B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052 Burgemeester Brokxlaan 1041 te Tilburg, aanbrengen extra achterdeur, verzonden 2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38</meta:user-defined>
    <meta:user-defined meta:name="OVERHEIDop.GmbID/DC.identifier">gmb-2019-3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39</meta:user-defined>
    <meta:user-defined meta:name="OVERHEIDop.versieInformatie"/>
  </office:meta>
</office:document-meta>
</file>