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Mergelweg (begraafplaats; sectie E nr. 559), 6067 – te Linne / Maasgouw / verzonden 17 december 2019 / het kappen van sparren en herinrichting van 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379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9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9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93568 352052</meta:user-defined>
    <meta:user-defined meta:name="DC.title">Verleende aanvraag omgevingsvergunning / Mergelweg (begraafplaats; sectie E nr. 559), 6067 – te Linne / Maasgouw / verzonden 17 december 2019 / het kappen van sparren en herinrichting van het perceel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3799</meta:user-defined>
    <meta:user-defined meta:name="OVERHEIDop.GmbID/DC.identifier">gmb-2019-313799</meta:user-defined>
    <meta:user-defined meta:name="OVERHEIDop.versieInformatie"/>
  </office:meta>
</office:document-meta>
</file>