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tlaan 35a, 9711 TX Groningen – omzetten 3 kamerverhuurkamers naar 2 zelfstandige appartementen (ontvangstdatum 05-12-2019, dossiernummer 20197551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9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43 582262</meta:user-defined>
    <meta:user-defined meta:name="DC.title">Aanvraag omgevingsvergunning: Kruitlaan 35a, 9711 TX Groningen – omzetten 3 kamerverhuurkamers naar 2 zelfstandige appartementen (ontvangstdatum 05-12-2019, dossiernummer 201975517)</meta:user-defined>
    <meta:user-defined meta:name="OVERHEID.PostcodeHuisnummer/OVERHEIDop.postcodeHuisnummer">9711TX 35a</meta:user-defined>
    <meta:user-defined meta:name="OVERHEIDop.straatnaam">Kruit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96</meta:user-defined>
    <meta:user-defined meta:name="OVERHEIDop.GmbID/DC.identifier">gmb-2019-313796</meta:user-defined>
    <meta:user-defined meta:name="OVERHEIDop.versieInformatie"/>
  </office:meta>
</office:document-meta>
</file>