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eelven 1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aanvraag ontvangen voor een omgevingsvergunning op locatie Peelven 14 te Sterksel. De aanvraag is geregistreerd onder zaaknummer OV 192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37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woonhuis op de locatie Peelven 14 te Sterksel</meta:user-defined>
    <dc:language>nl</dc:language>
    <meta:user-defined meta:name="OVERHEID.EPSG28992/DC.spatial">171931 375206</meta:user-defined>
    <meta:user-defined meta:name="DC.title">Ingediende aanvraag omgevingsvergunning Peelven 14 te Sterksel</meta:user-defined>
    <meta:user-defined meta:name="OVERHEID.PostcodeHuisnummer/OVERHEIDop.postcodeHuisnummer">6029PG 14</meta:user-defined>
    <meta:user-defined meta:name="OVERHEIDop.straatnaam">Peelven</meta:user-defined>
    <meta:user-defined meta:name="OVERHEIDop.woonplaats">Sterks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93</meta:user-defined>
    <meta:user-defined meta:name="OVERHEIDop.GmbID/DC.identifier">gmb-2019-313793</meta:user-defined>
    <meta:user-defined meta:name="OVERHEIDop.versieInformatie"/>
  </office:meta>
</office:document-meta>
</file>